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5C4000001F8D97B33698035FB0E.png" manifest:media-type="image/png"/>
  <manifest:file-entry manifest:full-path="Pictures/100002000000052E000001DA9C24C4563D24EB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eformatted_20_Text" style:master-page-name="Converti_20_1">
      <style:paragraph-properties fo:text-align="justify" style:justify-single-word="false" style:page-number="auto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14" style:family="paragraph" style:parent-style-name="Riga_20_d_27_intestazione">
      <style:text-properties fo:font-size="10pt" style:font-size-asian="10pt" style:font-size-complex="10pt"/>
    </style:style>
    <style:style style:name="P15" style:family="paragraph" style:parent-style-name="Riga_20_d_27_intestazione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16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Riga_20_d_27_intestazione">
      <style:paragraph-properties style:line-height-at-least="0.4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8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Riga_20_d_27_intestazione">
      <style:text-properties fo:language="none" fo:country="none" fo:font-style="italic" style:language-asian="none" style:country-asian="none" style:font-style-asian="italic"/>
    </style:style>
    <style:style style:name="P20" style:family="paragraph" style:parent-style-name="Riga_20_d_27_intestazione">
      <style:text-properties fo:font-style="italic" style:font-style-asian="italic"/>
    </style:style>
    <style:style style:name="P21" style:family="paragraph" style:parent-style-name="Riga_20_d_27_intestazione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name-asian="Comic Sans MS" style:font-style-asian="italic" style:font-name-complex="Comic Sans MS"/>
    </style:style>
    <style:style style:name="P22" style:family="paragraph" style:parent-style-name="Riga_20_d_27_intestazione">
      <style:paragraph-properties style:line-height-at-least="0.4cm" fo:text-align="justify" style:justify-single-word="false"/>
    </style:style>
    <style:style style:name="P2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26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fo:background-color="#ffff00" style:font-size-asian="12pt" style:language-asian="none" style:country-asian="none" style:font-name-complex="Times New Roman" style:font-size-complex="12pt"/>
    </style:style>
    <style:style style:name="P27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fo:language="it" fo:country="IT" style:font-name-asian="Times New Roman1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it" fo:country="IT" style:font-name-asian="Times New Roman1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Bell MT" fo:font-size="10pt" fo:font-style="normal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language="none" fo:country="none" fo:font-style="italic" style:language-asian="none" style:country-asian="none" style:font-style-asian="italic"/>
    </style:style>
    <style:style style:name="T13" style:family="text">
      <style:text-properties style:font-name="Verdana" fo:language="none" fo:country="none" style:language-asian="none" style:country-asian="none" style:font-name-complex="Verdana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DICHIARAZIONE DI INSUSSISTENZA DI CAUSE DI INCOMPATIBILITA’ AI SENSI DEL D.LGS. N. 39/2013 <text:s/>PER SEGRETARIO GENERALE E DIRIGENTE NEL COMUNE DI GROSSETO</text:p>
      <text:p text:style-name="P2"/>
      <text:p text:style-name="P2"/>
      <text:p text:style-name="P10"><text:span text:style-name="T2">Il sottoscritto dr. </text:span><text:span text:style-name="T7">SIMONE CUCINOTTA</text:span><text:span text:style-name="T2">, nato a omissis il omissis,</text:span><text:span text:style-name="T4"> residente in omissis, sotto la propria personale responsabilità, c</text:span><text:span text:style-name="T2">onsapevole delle sanzioni penali, nel caso di dichiarazioni non veritiere e falsità negli atti, richiamate dal DPR 28 dicembre 2000, n. 445, <text:s/>Segretario Generale del Comune di Grosseto e Dirigente del Settore </text:span><text:span text:style-name="T7">Coordinamento e Indirizzo del <text:s/>Comune di Grosseto</text:span></text:p>
      <text:p text:style-name="P4"/>
      <text:p text:style-name="P4"/>
      <text:p text:style-name="P1">DICHIARA</text:p>
      <text:p text:style-name="P5"/>
      <text:p text:style-name="P6"/>
      <text:p text:style-name="P7">ai fini delle cause di incompatibilità di cui al D.Lgs. n. 39/2013</text:p>
      <text:p text:style-name="P7"/>
      <text:p text:style-name="P8">- di non svolgere incarichi o ricoprire cariche in enti di diritto privato regolati o finanziati dal Comune di Grosseto, se la funzione dirigenziale da svolgere comporta poteri di vigilanza o controllo sulle attività svolte dai suddetti <text:s/>enti di diritto privato (art. 9, comma 1 del D.Lgs. n. 39/2013);</text:p>
      <text:p text:style-name="P8"/>
      <text:p text:style-name="P8">- di non svolgere in proprio una attività professionale, se questa è regolata, finanziata o comunque retribuita dal Comune di Grosseto (art. 9, comma 2 del D.Lgs. n. 39/2013);</text:p>
      <text:p text:style-name="P8"/>
      <text:p text:style-name="P8">- di non assumere e mantenere, nel corso dell'incarico, la carica di componente dell'organo di indirizzo del Comune di Grosseto (art. 11, comma 3, lett. a) del D.Lgs. n. 39/2013);</text:p>
      <text:p text:style-name="P4"/>
      <text:p text:style-name="P10"><text:span text:style-name="T2">- <text:s/>di NON ricoprire la carica di componente della Giunta o del Consiglio di una provincia o comune con popolazione superiore a 15.000 abitanti o di una forma associativa tra Comuni avente la medesima popolazione, ricompresi nella Regione Toscana (stessa regione dell'amministrazione locale che ha conferito l'incarico) (</text:span><text:span text:style-name="T5">art. 11, comma 3, lett. b) del D.Lgs. n. 39/2013) (art.12, c. 4, lett. b) del D.Lgs. n. 39/2013);</text:span></text:p>
      <text:p text:style-name="P4"/>
      <text:p text:style-name="P10"><text:span text:style-name="T2">- di non essere componente di organi di indirizzo negli enti di diritto privato in controllo pubblico da parte della regione, nonché di province, comuni con popolazione superiore ai 15.000 abitanti o di forme associative tra comuni aventi la medesima popolazione della stessa regione (</text:span><text:span text:style-name="T5">art. 11, comma 3, lett. c) del D.Lgs. n. 39/2013) (art. 12, c. 4, lett. c) del D.Lgs. n. 39/2013);</text:span></text:p>
      <text:p text:style-name="P10"/>
      <text:p text:style-name="P8">- di NON ricoprire la carica di Presidente del Consiglio dei ministri, viceministro, ministro, sottosegretario di stato, commissario straordinario del governo o parlamentar (art. 11, comma 1 del D.Lgs. n. 39/2013).</text:p>
      <text:p text:style-name="P9"/>
      <text:p text:style-name="P13"/>
      <text:p text:style-name="P10"><text:span text:style-name="T2">Il sottoscritto si impegna a comunicare tempestivamente eventuali variazioni del contenuto della presente dichiarazione ed in ogni caso, ai sensi dell'art. 20, comma 2 del D.Lgs. n. 39/2013, <text:s/>a presentare dichiarazione annuale sull'insussistenza delle cause di incompatibilità sopra elencate e ad autorizzare la pubblicazione delle presente dichiarazione sul sito web del Comune Sezione Amministrazione Trasparente – Personale – Titolari di incarichi Dirigenziali amministrativi di vertice.</text:span></text:p>
      <text:p text:style-name="P4"><text:tab/><text:tab/><text:tab/><text:tab/><text:tab/></text:p>
      <text:p text:style-name="P22"><text:span text:style-name="T9">Autorizzo il trattamento dei miei dati personali in conformità con quanto previsto dal D.Lgs. n. 196/2003 </text:span><text:span text:style-name="T10">e del Regolamento generale per la protezione dei dati personali n. 2016/679 (General Data Protection Regulation GDPR), normativa europea in materia di protezione dei dati. </text:span><text:span text:style-name="T9">Tali dati saranno conservati su archivi cartacei in originale ed elettronici senza dati personali; tali dati potranno inoltre essere utilizzati ai fini del rispetto degli obblighi di <text:s/>legge (D.Lgs. n. 39/2013).</text:span></text:p>
      <text:p text:style-name="P15"/>
      <text:p text:style-name="P14"/>
      <text:p text:style-name="P22"><text:span text:style-name="T2">Grosseto lì 30 dicembre 2022 </text:span></text:p>
      <text:p text:style-name="P16"/>
      <text:p text:style-name="P17">Firmato in originale dal Dichiarante agli atti d'ufficio</text:p>
      <text:p text:style-name="P17">con allegata copia documento di identità</text:p>
      <text:p text:style-name="P18"><text:s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text-properties fo:language="none" fo:country="none" fo:font-style="italic" style:language-asian="none" style:country-asian="none" style:font-style-asian="italic"/>
    </style:style>
    <style:style style:name="MP2" style:family="paragraph" style:parent-style-name="Riga_20_d_27_intestazione">
      <style:text-properties fo:font-style="italic" style:font-style-asian="italic"/>
    </style:style>
    <style:style style:name="MP3" style:family="paragraph" style:parent-style-name="Riga_20_d_27_intestazione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name-asian="Comic Sans MS" style:font-style-asian="italic" style:font-name-complex="Comic Sans MS"/>
    </style:style>
    <style:style style:name="MP4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905cm" svg:y="-1.099cm" svg:width="12.091cm" svg:height="4.092cm" draw:z-index="0"><draw:image xlink:href="Pictures/10000200000005C4000001F8D97B33698035FB0E.png" xlink:type="simple" xlink:show="embed" xlink:actuate="onLoad" draw:mime-type="image/png"/></draw:frame></text:p>
        <text:p text:style-name="Riga_20_d_27_intestazione"><text:span text:style-name="MT1"><text:s text:c="2"/><text:tab/></text:span></text:p>
        <text:p text:style-name="MP2"><text:tab/> <text:s text:c="79"/><text:tab/><text:tab/></text:p>
        <text:p text:style-name="MP2"><text:tab/><text:tab/></text:p>
        <text:p text:style-name="MP2"/>
        <text:p text:style-name="MP3"><text:s text:c="2"/></text:p>
      </style:header>
      <style:footer>
        <text:p text:style-name="MP4"/>
        <text:p text:style-name="MP5"><text:s text:c="7"/></text:p>
        <text:p text:style-name="MP5"/>
        <text:p text:style-name="MP6"/>
      </style:footer>
    </style:master-page>
    <style:master-page style:name="Converti_20_1" style:display-name="Converti 1" style:page-layout-name="Mpm1">
      <style:header>
        <text:p text:style-name="Riga_20_d_27_intestazione"/>
      </style:header>
      <style:footer>
        <text:p text:style-name="MP7"><draw:frame draw:style-name="Mfr2" draw:name="Immagine2" text:anchor-type="char" svg:x="9.94cm" svg:y="27.815cm" svg:width="0.723cm" svg:height="0.318cm" draw:z-index="1"><draw:image xlink:href="Pictures/100002000000052E000001DA9C24C4563D24EB3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osseto, 19/02/2008</dc:title>
    <meta:initial-creator>Comune di Grosseto</meta:initial-creator>
    <meta:creation-date>2008-02-21T08:15:00</meta:creation-date>
    <dc:date>2022-12-30T12:32:19.884000000</dc:date>
    <meta:print-date>2021-03-29T15:34:00</meta:print-date>
    <meta:editing-cycles>3</meta:editing-cycles>
    <meta:editing-duration>PT2H35M35S</meta:editing-duration>
    <meta:document-statistic meta:table-count="0" meta:image-count="2" meta:object-count="0" meta:page-count="2" meta:paragraph-count="22" meta:word-count="515" meta:character-count="3489" meta:non-whitespace-character-count="2876"/>
    <meta:generator>LibreOffice/7.1.2.2$Windows_X86_64 LibreOffice_project/8a45595d069ef5570103caea1b71cc9d82b2aae4</meta:generator>
  </office:meta>
</office:document-meta>
</file>